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Your full name: <text:line-break/>Your email address: (e.g.: </text:span><text:span text:style-name="Emphasis"><text:span text:style-name="T1">you@aol.com</text:span></text:span><text:span text:style-name="T1">) </text:span></text:p>
      <text:p text:style-name="P1">Your phone number (with country, city, area codes):</text:p>
      <text:p text:style-name="P1">Address:</text:p>
      <text:p text:style-name="P1"/>
      <text:p text:style-name="P3">Do you own or rent your home?    Own    Rent<text:line-break/><text:line-break/>Number of adults in your household? <text:line-break/>Age?    18-30    30-65    65+<text:line-break/><text:line-break/>Number and ages of children in your household? <text:line-break/><text:line-break/>Does anyone in your family have allergies to dogs?    No    Yes    Don't know<text:line-break/><text:line-break/>Is everyone in your family committed to getting an Irish Setter?    No    Yes<text:line-break/>If no, please explain? <text:line-break/><text:line-break/>Who will be the primary care giver? <text:line-break/><text:line-break/>Have you ever owned an Irish Setter or dog previously?    No    Yes<text:line-break/>If yes, what happened to it? <text:line-break/><text:line-break/>When are you looking to purchase a puppy? <text:line-break/><text:line-break/>What traits are you looking for in this puppy? <text:line-break/><text:line-break/>Are you interested in a male or female?    Male    Female<text:line-break/>If that sex is not available would you consider the other?    No    Yes<text:line-break/>Why? <text:line-break/><text:line-break/>Would you consider an older puppy or adult dog?    No    Yes    Maybe<text:line-break/>If yes or maybe what is the maximum age you would consider?<text:line-break/>   &lt;1 Year    1-2 Years    2-4 Years    4-6 Years    6-8 Years    8+ Years<text:line-break/><text:line-break/>Do you have a fenced in yard or enclosure?    No    Yes<text:line-break/>If no, how do you plan to control your dog, if yes what type and height of fence (ie chainlink, invisible, dog run)? <text:line-break/>How much exercise will this dog receive? <text:line-break/><text:line-break/>Where will the dog PRIMARILY spend it's time?    Outside    Inside    Both    Kennel<text:line-break/><text:soft-page-break/><text:line-break/>Reason for wanting an Irish Setter check all that apply:<text:line-break/>   Companion<text:line-break/>   Conformation<text:line-break/>   Obedience<text:line-break/>   Field<text:line-break/>   Hunting<text:line-break/>   Breeding<text:line-break/>   Agility<text:line-break/><text:line-break/>How many hours per day will this dog be left alone?    1-3    3-6    6-9<text:line-break/><text:line-break/>If more than 6 hours will there be a lunch walk?    No    Yes, by family member    Yes, by dog walker<text:line-break/><text:line-break/>Where will the dog be when no one is home - loose or crated, confined to kitchen,basement,garage,yard,kennel or other? <text:line-break/><text:line-break/>Where will the dog sleep at night? - on the bed loose crated confined to kitchen,basement,garage,yard,kennel or other? <text:line-break/><text:line-break/>What would you do with the dog if you suddenly found yourself unable to keep it? (things do happen!) <text:line-break/><text:line-break/>Do you have any other pets currently?    No    Yes<text:line-break/>If yes what types, ages and temperament? Are they spayed or neutered? <text:line-break/><text:line-break/>Will you spaying or neutering this dog?    No    Yes    Depends<text:line-break/>Please explain, are you planning on breeding? <text:line-break/><text:line-break/>What problems (health, training, behavior, etc) if any did you have with previous dogs? <text:line-break/><text:line-break/>Have you ever given a dog up to a shelter, pound or rescue group, if yes please explain? <text:line-break/><text:line-break/>Have you ever taken a dog to obedience classes?    No    Yes<text:line-break/><text:line-break/>Do you plan on taking this puppy to obedience?    No    Yes<text:line-break/><text:line-break/>How long do you expect house breaking to take? <text:line-break/><text:line-break/>Have you familiarized yourself with the characteristics of the Irish Setter?    No    Yes<text:line-break/><text:line-break/><text:soft-page-break/>How much time do you expect to do weekly on training and grooming?<text:line-break/>   &lt;1 hour    1-2 hours    3-4 hours    4-5 hours    5-6 hours    6-7 hours    7 Plus hours<text:line-break/><text:line-break/>Are you willing to follow the Health Guidelines supplied by Captiva Kennels regarding shots, exercise and feeding?<text:line-break/>   No    Yes    Maybe<text:line-break/>If no or maybe please explain: <text:line-break/><text:line-break/>Are you willing to stay in regular contact with Captiva Kennels for the life of the dog and provide updates?    No    Yes<text:line-break/><text:line-break/>Please provide two references (one preferably your vet and #'s) <text:line-break/><text:line-break/>How do you plan for the puppy to get to you ie pickup, ship? <text:line-break/><text:line-break/>Anything else you would like to tell us? 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ll Taylor</meta:initial-creator>
    <meta:creation-date>2018-12-23T08:55:26.23</meta:creation-date>
    <dc:date>2018-12-23T08:57:56.12</dc:date>
    <dc:creator>Jill Taylor</dc:creator>
    <meta:editing-duration>PT2M3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3" meta:paragraph-count="5" meta:word-count="558" meta:character-count="3305"/>
  </office:meta>
</office:document-meta>
</file>